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33in"/>
    </style:style>
    <style:style style:name="T2" style:parent-style-name="StrongEmphasis" style:family="text">
      <style:text-properties style:font-name="Times New Roman"/>
    </style:style>
    <style:style style:name="T3" style:parent-style-name="StrongEmphasis" style:family="text">
      <style:text-properties style:font-name="Times New Roman"/>
    </style:style>
    <style:style style:name="P4" style:parent-style-name="Textbody" style:family="paragraph">
      <style:paragraph-properties fo:text-align="center" fo:margin-bottom="0.0833in"/>
    </style:style>
    <style:style style:name="T5" style:parent-style-name="StrongEmphasis" style:family="text">
      <style:text-properties style:font-name="Times New Roman"/>
    </style:style>
    <style:style style:name="P6" style:parent-style-name="Textbody" style:family="paragraph">
      <style:paragraph-properties fo:text-align="center" fo:margin-top="0.0555in" fo:margin-bottom="0.1111in"/>
      <style:text-properties style:font-name="Times New Roman"/>
    </style:style>
    <style:style style:name="P7" style:parent-style-name="Textbody" style:family="paragraph">
      <style:paragraph-properties fo:text-align="center" fo:margin-bottom="0.1111in"/>
    </style:style>
    <style:style style:name="T8" style:parent-style-name="StrongEmphasis" style:family="text">
      <style:text-properties style:font-name="Times New Roman"/>
    </style:style>
    <style:style style:name="T9" style:parent-style-name="StrongEmphasis" style:family="text">
      <style:text-properties style:font-name="Times New Roman"/>
    </style:style>
    <style:style style:name="T10" style:parent-style-name="StrongEmphasis" style:family="text">
      <style:text-properties style:font-name="Times New Roman"/>
    </style:style>
    <style:style style:name="P11" style:parent-style-name="Textbody" style:family="paragraph">
      <style:paragraph-properties fo:margin-top="0.0555in" fo:margin-bottom="0.1666in" fo:text-indent="0.2958in"/>
      <style:text-properties style:font-name="Times New Roman"/>
    </style:style>
    <style:style style:name="P12" style:parent-style-name="Textbody" style:family="paragraph">
      <style:paragraph-properties fo:text-align="center" fo:margin-top="0.0555in" fo:margin-bottom="0.1666in"/>
      <style:text-properties style:font-name="Times New Roman"/>
    </style:style>
    <style:style style:name="P13" style:parent-style-name="Textbody" style:family="paragraph">
      <style:paragraph-properties fo:margin-bottom="0.1111in"/>
      <style:text-properties style:font-name="Times New Roman"/>
    </style:style>
    <style:style style:name="P14" style:parent-style-name="Textbody" style:family="paragraph">
      <style:paragraph-properties fo:margin-bottom="0.1111i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Textbody" style:family="paragraph">
      <style:paragraph-properties fo:margin-bottom="0.1111in" fo:margin-left="0.2361in" fo:text-indent="-0.2361in">
        <style:tab-stops/>
      </style:paragraph-properties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Textbody" style:list-style-name="LFO1" style:family="paragraph">
      <style:paragraph-properties fo:margin-bottom="0.1111in" fo:margin-left="0.0395in" fo:text-indent="0in">
        <style:tab-stops/>
      </style:paragraph-properties>
      <style:text-properties style:font-name="Times New Roman"/>
    </style:style>
    <style:style style:name="P32" style:parent-style-name="Textbody" style:list-style-name="LFO1" style:family="paragraph">
      <style:paragraph-properties fo:margin-bottom="0.1111in" fo:margin-left="0.0395in" fo:text-indent="0in">
        <style:tab-stops/>
      </style:paragraph-properties>
      <style:text-properties style:font-name="Times New Roman"/>
    </style:style>
    <style:style style:name="P33" style:parent-style-name="Textbody" style:family="paragraph">
      <style:paragraph-properties fo:margin-bottom="0.1111in" fo:margin-left="0.0395in">
        <style:tab-stops/>
      </style:paragraph-properties>
      <style:text-properties style:font-name="Times New Roman"/>
    </style:style>
    <style:style style:name="P34" style:parent-style-name="Textbody" style:family="paragraph">
      <style:paragraph-properties fo:text-align="center" fo:margin-top="0.0555in" fo:margin-bottom="0.1666in"/>
      <style:text-properties style:font-name="Times New Roman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Textbody" style:family="paragraph">
      <style:paragraph-properties fo:margin-top="0.0555in" fo:margin-bottom="0.1666in" fo:text-indent="0.0395in"/>
      <style:text-properties style:font-name="Times New Roman"/>
    </style:style>
    <style:style style:name="P38" style:parent-style-name="Textbody" style:family="paragraph">
      <style:paragraph-properties fo:text-align="center" fo:margin-top="0.0555in" fo:margin-bottom="0.1666in"/>
      <style:text-properties style:font-name="Times New Roman"/>
    </style:style>
    <style:style style:name="P39" style:parent-style-name="Textbody" style:family="paragraph">
      <style:paragraph-properties fo:margin-top="0.0555in" fo:margin-bottom="0.1666in" fo:text-indent="0.0395in"/>
      <style:text-properties style:font-name="Times New Roman"/>
    </style:style>
    <style:style style:name="P40" style:parent-style-name="Textbody" style:family="paragraph">
      <style:paragraph-properties fo:text-align="center" fo:margin-bottom="0.0833in"/>
      <style:text-properties style:font-name="Times New Roman"/>
    </style:style>
    <style:style style:name="P41" style:parent-style-name="Textbody" style:family="paragraph">
      <style:paragraph-properties fo:text-align="end" fo:margin-bottom="0.0833in"/>
    </style:style>
    <style:style style:name="P42" style:parent-style-name="Textbody" style:family="paragraph">
      <style:paragraph-properties fo:text-align="center" fo:margin-bottom="0.0833in"/>
    </style:style>
    <style:style style:name="P43" style:parent-style-name="Textbody" style:family="paragraph">
      <style:paragraph-properties fo:text-align="center" fo:margin-bottom="0.0833in"/>
    </style:style>
    <style:style style:name="P44" style:parent-style-name="Textbody" style:family="paragraph">
      <style:paragraph-properties fo:text-align="center" fo:margin-bottom="0.0833in"/>
    </style:style>
    <style:style style:name="P45" style:parent-style-name="Standard" style:family="paragraph">
      <style:paragraph-properties fo:margin-top="0.1944in" fo:margin-bottom="0.1944in" style:line-height-at-least="0.1638in" fo:background-color="#FFFFFF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fo:margin-top="0.1944in" fo:margin-bottom="0.1944in" style:line-height-at-least="0.1638in" fo:background-color="#FFFFFF"/>
      <style:text-properties fo:color="#000000"/>
    </style:style>
    <style:style style:name="P66" style:parent-style-name="Standard" style:family="paragraph">
      <style:paragraph-properties fo:margin-top="0.1944in" fo:margin-bottom="0.1944in" style:line-height-at-least="0.1638in" fo:background-color="#FFFFFF"/>
      <style:text-properties fo:color="#000000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3" style:family="table-column">
      <style:table-column-properties style:column-width="0.4472in" style:use-optimal-column-width="false"/>
    </style:style>
    <style:style style:name="TableColumn74" style:family="table-column">
      <style:table-column-properties style:column-width="4.0145in" style:use-optimal-column-width="false"/>
    </style:style>
    <style:style style:name="TableColumn75" style:family="table-column">
      <style:table-column-properties style:column-width="2.2312in" style:use-optimal-column-width="false"/>
    </style:style>
    <style:style style:name="Table72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P105" style:parent-style-name="Standard" style:family="paragraph">
      <style:paragraph-properties fo:text-align="center" fo:margin-top="0.1944in" fo:margin-bottom="0.1944in" style:line-height-at-least="0.1638in" fo:background-color="#FFFFFF"/>
      <style:text-properties fo:font-weight="bold" style:font-weight-asian="bold" style:font-weight-complex="bold" fo:color="#000000"/>
    </style:style>
    <style:style style:name="P106" style:parent-style-name="Standard" style:family="paragraph">
      <style:paragraph-properties fo:text-align="center" fo:margin-top="0.1944in" fo:margin-bottom="0.1944in" style:line-height-at-least="0.1638in" fo:background-color="#FFFFFF"/>
      <style:text-properties fo:color="#000000"/>
    </style:style>
  </office:automatic-styles>
  <office:body>
    <office:text text:use-soft-page-breaks="true">
      <text:p text:style-name="P1"><text:span text:style-name="T2">ZARZĄDZENIE NR OR.0050.</text:span><text:span text:style-name="T3">255.2021</text:span></text:p>
      <text:p text:style-name="P4"><text:span text:style-name="T5">WÓJTA GMINY AUGUSTÓW</text:span></text:p>
      <text:p text:style-name="P6">z dnia<text:s/>20 kwietnia<text:s/>2021<text:s/>roku</text:p>
      <text:p text:style-name="P7"><text:span text:style-name="T8">w sprawie wstępnej <text:s/>informacji o wykonaniu budżetu Gminy Augustów za I kwartał 202</text:span><text:span text:style-name="T9">1</text:span><text:span text:style-name="T10">.</text:span></text:p>
      <text:p text:style-name="P11">Na podstawie art. 37 ust. 1 pkt 1 ustawy z dnia 27 sierpnia <text:s/>2009 roku o finansach publicznych (Dz. U. z roku 2019, poz. 869 ze zm.) Wójt Gminy Augustów zarządza, co<text:s/>następuje:</text:p>
      <text:p text:style-name="P12">§ 1.  </text:p>
      <text:p text:style-name="P13">Przyjąć wstępną informację o wykonaniu budżetu Gminy Augustów za I kwartał 2021<text:s/>roku:</text:p>
      <text:p text:style-name="P14"> 1)<text:s/><text:span text:style-name="T15">plan dochodów po dokonanych zmianach wynosi 3</text:span><text:span text:style-name="T16">3.119.428,06</text:span><text:span text:style-name="T17"><text:s/>zł wykonanie 9.</text:span><text:span text:style-name="T18">601.243,45</text:span><text:span text:style-name="T19"><text:s/>zł, co stanowi 29,</text:span><text:span text:style-name="T20">0</text:span><text:span text:style-name="T21">0 %,</text:span></text:p>
      <text:p text:style-name="P22"> 2) <text:s/><text:span text:style-name="T23">plan wydatków po dokonanych zmiana</text:span><text:span text:style-name="T24">ch wynosi 3</text:span><text:span text:style-name="T25">4.107.236,74</text:span><text:span text:style-name="T26">zł wykonanie 7.</text:span><text:span text:style-name="T27">357.694,28</text:span><text:span text:style-name="T28">zł, co stanowi 2</text:span><text:span text:style-name="T29">1,57</text:span><text:span text:style-name="T30">%,</text:span></text:p>
      <text:list text:style-name="LFO1" text:continue-numbering="true">
        <text:list-item>
          <text:p text:style-name="P31">planowany<text:s/>deficyt<text:s/>budżetu w wysokości<text:s/>987.808,68<text:s text:c="2"/>zł, <text:s/>wykonanie stanowi nadwyżka w wysokości 2.243.549,17zł,<text:s/></text:p>
        </text:list-item>
        <text:list-item>
          <text:p text:style-name="P32"><text:s/>planowane roczne przychody w kwocie<text:s/>1.787.764,68<text:s/>zł wykonano w wysokości<text:s/>6.458.094,08<text:s/>zł tj. w<text:s/>361,29%,</text:p>
        </text:list-item>
      </text:list>
      <text:p text:style-name="P33">5) planowane roczne rozchody w kwocie<text:s/>799.956<text:s/>zł wykonano w wysokości<text:s/>199.989<text:s/>zł tj. w 25,00%.</text:p>
      <text:p text:style-name="P34">§ 2.  </text:p>
      <text:p text:style-name="Standard">Przyjąć informację kwartalną o udzielonych umorzeniach niepodatkowych należności budżetowych za I kwartał 2021<text:s/>roku zgodnie z załącznikiem do niniejszego zarządzenia.</text:p>
      <text:p text:style-name="P35"/>
      <text:p text:style-name="P36">§ 3.</text:p>
      <text:p text:style-name="P37">Podać do publicznej wiadomości poprzez zamieszczenie w Biuletynie Informacji Publicznej oraz na tablicy informacyjnej w Urzędzie Gminy Augustów.</text:p>
      <text:p text:style-name="P38">§ 4.  </text:p>
      <text:p text:style-name="P39">Zarządzenie wchodzi w życie z dniem podjęcia.</text:p>
      <text:p text:style-name="P40"><text:s text:c="78"/>Wójt Gminy</text:p>
      <text:p text:style-name="P41"/>
      <text:p text:style-name="P42"><text:s/><text:s text:c="77"/>Zbigniew Buksiński </text:p>
      <text:p text:style-name="P43"/>
      <text:p text:style-name="P44"/>
      <text:soft-page-break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Załącznik nr 1 do zarządzenia nr OR.0050.</text:span><text:span text:style-name="T52">255</text:span><text:span text:style-name="T53">.202</text:span><text:span text:style-name="T54">1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Wójta Gminy Augustów z dnia<text:s/></text:span><text:span text:style-name="T61">20.04.</text:span><text:span text:style-name="T62">202</text:span><text:span text:style-name="T63">1</text:span><text:span text:style-name="T64">r.</text:span></text:p>
      <text:p text:style-name="P65"/>
      <text:p text:style-name="P66"><text:s/></text:p>
      <text:p text:style-name="P67">INFORMACJA KWARTALNA O UDZIELONYCH UMORZENIACH NIEPODATKOWYCH NALEŻNOŚCI BUDŻETOWYCH</text:p>
      <text:p text:style-name="P68"/>
      <text:p text:style-name="P69">za <text:s text:c="2"/>I kwartał 2021<text:s/>roku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TableHeading">L.p.</text:p>
            </table:table-cell>
            <table:table-cell table:style-name="TableCell78">
              <text:p text:style-name="TableHeading">Treść</text:p>
            </table:table-cell>
            <table:table-cell table:style-name="TableCell79">
              <text:p text:style-name="TableHeading">Kwota umorzenia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TableContents">Umorzone kwoty dotacji podlegających zwrotowi</text:p>
          </table:table-cell>
          <table:table-cell table:style-name="TableCell84">
            <text:p text:style-name="P85">0,0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TableContents">Umorzone dochody pobierane przez jednostkę na podstawie odrębnych ustaw</text:p>
          </table:table-cell>
          <table:table-cell table:style-name="TableCell90">
            <text:p text:style-name="P91">0,0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TableContents">Umorzone przez jednostkę dochody związane z realizacją zadań z zakresu<text:s/>administracji rządowej oraz innych <text:s/>zadań zleconych jednostkom samorządu terytorialnego odrębnymi ustawami</text:p>
          </table:table-cell>
          <table:table-cell table:style-name="TableCell96">
            <text:p text:style-name="P97">0,0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Razem</text:p>
          </table:table-cell>
          <table:table-cell table:style-name="TableCell103">
            <text:p text:style-name="P104">0,00</text:p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alewska</meta:initial-creator>
    <dc:creator>MZalewska</dc:creator>
    <meta:creation-date>2021-04-20T10:44:00Z</meta:creation-date>
    <dc:date>2021-04-20T10:44:00Z</dc:date>
    <meta:print-date>2019-04-16T12:22:00Z</meta:print-date>
    <meta:template xlink:href="Normal.dotm" xlink:type="simple"/>
    <meta:editing-cycles>2</meta:editing-cycles>
    <meta:editing-duration>PT540S</meta:editing-duration>
    <meta:document-statistic meta:page-count="2" meta:paragraph-count="4" meta:word-count="304" meta:character-count="2128" meta:row-count="15" meta:non-whitespace-character-count="1828"/>
  </office:meta>
</office:document-meta>
</file>