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P2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P3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text-properties style:font-name-asian="Times New Roman" style:font-name-complex="Times New Roman" style:font-size-complex="10pt" style:language-complex="ar" style:country-complex="SA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color="#000000" fo:letter-spacing="-0.0013in" style:font-size-complex="10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letter-spacing="-0.0013in" style:font-size-complex="10pt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style:font-size-complex="10pt" style:language-complex="ar" style:country-complex="SA"/>
    </style:style>
    <style:style style:name="P17" style:parent-style-name="pkt" style:family="paragraph">
      <style:paragraph-properties fo:margin-left="0.2in" fo:text-indent="-0.2in">
        <style:tab-stops/>
      </style:paragraph-properties>
      <style:text-properties style:language-complex="ar" style:country-complex="SA"/>
    </style:style>
    <style:style style:name="P18" style:parent-style-name="pkt" style:family="paragraph">
      <style:paragraph-properties fo:margin-left="0.2in" fo:text-indent="-0.2in">
        <style:tab-stops/>
      </style:paragraph-properties>
      <style:text-properties style:language-complex="ar" style:country-complex="SA"/>
    </style:style>
    <style:style style:name="P19" style:parent-style-name="pkt" style:family="paragraph">
      <style:paragraph-properties fo:margin-left="0.2in" fo:text-indent="-0.2in">
        <style:tab-stops/>
      </style:paragraph-properties>
      <style:text-properties style:language-complex="ar" style:country-complex="SA"/>
    </style:style>
    <style:style style:name="P20" style:parent-style-name="pkt" style:family="paragraph">
      <style:paragraph-properties fo:margin-left="0.2in" fo:text-indent="-0.2in">
        <style:tab-stops/>
      </style:paragraph-properties>
      <style:text-properties style:language-complex="ar" style:country-complex="SA"/>
    </style:style>
    <style:style style:name="P21" style:parent-style-name="pkt" style:family="paragraph">
      <style:paragraph-properties fo:margin-left="0.2in" fo:text-indent="-0.2in">
        <style:tab-stops/>
      </style:paragraph-properties>
      <style:text-properties style:language-complex="ar" style:country-complex="SA"/>
    </style:style>
    <style:style style:name="P22" style:parent-style-name="Standard" style:family="paragraph">
      <style:paragraph-properties fo:text-align="justify"/>
      <style:text-properties style:font-name-asian="Times New Roman" style:font-name-complex="Times New Roman" style:font-size-complex="10pt" style:language-complex="ar" style:country-complex="SA"/>
    </style:style>
    <style:style style:name="P23" style:parent-style-name="pkt" style:family="paragraph">
      <style:paragraph-properties fo:margin-left="0.2in" fo:text-indent="-0.2in">
        <style:tab-stops/>
      </style:paragraph-properties>
      <style:text-properties style:language-complex="ar" style:country-complex="SA"/>
    </style:style>
    <style:style style:name="P24" style:parent-style-name="pkt" style:family="paragraph">
      <style:paragraph-properties fo:margin-left="0.2in" fo:text-indent="-0.2in">
        <style:tab-stops/>
      </style:paragraph-properties>
      <style:text-properties style:language-complex="ar" style:country-complex="SA"/>
    </style:style>
    <style:style style:name="TableColumn26" style:family="table-column">
      <style:table-column-properties style:column-width="0.3541in" style:use-optimal-column-width="false"/>
    </style:style>
    <style:style style:name="TableColumn27" style:family="table-column">
      <style:table-column-properties style:column-width="3.1145in" style:use-optimal-column-width="false"/>
    </style:style>
    <style:style style:name="TableColumn28" style:family="table-column">
      <style:table-column-properties style:column-width="1.4097in" style:use-optimal-column-width="false"/>
    </style:style>
    <style:style style:name="Table25" style:family="table">
      <style:table-properties style:width="4.8784in" fo:margin-left="-0.016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Times New Roman" style:font-name-complex="Times New Roman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Times New Roman" style:font-name-complex="Times New Roman" style:font-size-complex="10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Times New Roman" style:font-name-complex="Times New Roman" style:font-size-complex="10pt"/>
    </style:style>
    <style:style style:name="P36" style:parent-style-name="TableContents" style:family="paragraph">
      <style:paragraph-properties fo:text-align="center"/>
      <style:text-properties style:font-name-asian="Times New Roman" style:font-name-complex="Times New Roman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  <style:text-properties style:font-name-asian="Times New Roman" style:font-name-complex="Times New Roman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  <style:text-properties style:font-name-asian="Times New Roman" style:font-name-complex="Times New Roman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  <style:text-properties style:font-name-asian="Times New Roman" style:font-name-complex="Times New Roman" style:font-size-complex="10pt"/>
    </style:style>
    <style:style style:name="P58" style:parent-style-name="pkt" style:list-style-name="WW8Num5" style:family="paragraph">
      <style:paragraph-properties fo:margin-left="0in" fo:text-indent="0in">
        <style:tab-stops/>
      </style:paragraph-properties>
      <style:text-properties style:language-complex="ar" style:country-complex="SA"/>
    </style:style>
    <style:style style:name="P59" style:parent-style-name="pkt" style:list-style-name="WW8Num5" style:family="paragraph">
      <style:paragraph-properties fo:margin-left="0in" fo:text-indent="0in">
        <style:tab-stops/>
      </style:paragraph-properties>
    </style:style>
    <style:style style:name="T60" style:parent-style-name="Domyślnaczcionkaakapitu" style:family="text">
      <style:text-properties style:language-complex="ar" style:country-complex="SA"/>
    </style:style>
    <style:style style:name="T61" style:parent-style-name="Domyślnaczcionkaakapitu" style:family="text">
      <style:text-properties style:language-complex="ar" style:country-complex="SA"/>
    </style:style>
    <style:style style:name="T62" style:parent-style-name="Domyślnaczcionkaakapitu" style:family="text">
      <style:text-properties style:language-complex="ar" style:country-complex="SA"/>
    </style:style>
    <style:style style:name="P63" style:parent-style-name="Standard" style:list-style-name="WW8Num5" style:family="paragraph">
      <style:paragraph-properties fo:text-align="justify"/>
      <style:text-properties style:font-name-asian="Times New Roman" style:font-name-complex="Times New Roman" style:font-size-complex="10pt" style:language-complex="ar" style:country-complex="SA"/>
    </style:style>
    <style:style style:name="P64" style:parent-style-name="Standard" style:list-style-name="WW8Num5" style:family="paragraph">
      <style:paragraph-properties fo:text-align="justify"/>
      <style:text-properties style:font-name-asian="Times New Roman" style:font-name-complex="Times New Roman" style:font-size-complex="10pt" style:language-complex="ar" style:country-complex="SA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style:font-size-complex="10pt" style:language-complex="ar" style:country-complex="SA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 style:font-size-complex="10pt" style:language-complex="ar" style:country-complex="SA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 style:font-size-complex="10pt" style:language-complex="ar" style:country-complex="SA"/>
    </style:style>
    <style:style style:name="P68" style:parent-style-name="Standard" style:family="paragraph">
      <style:paragraph-properties fo:text-align="justify"/>
      <style:text-properties style:font-name-asian="Times New Roman" style:font-name-complex="Times New Roman" style:font-size-complex="10pt" style:language-complex="ar" style:country-complex="SA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 style:font-size-complex="10pt" style:language-complex="ar" style:country-complex="SA"/>
    </style:style>
    <style:style style:name="P70" style:parent-style-name="Standard" style:family="paragraph">
      <style:paragraph-properties fo:margin-left="3.4416in" fo:text-indent="0.4916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71" style:parent-style-name="Standard" style:family="paragraph">
      <style:paragraph-properties fo:margin-left="3.4416in" fo:text-indent="0.4916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72" style:parent-style-name="Standard" style:family="paragraph">
      <style:paragraph-properties fo:text-align="justify" fo:margin-left="3.4416in">
        <style:tab-stops/>
      </style:paragraph-properties>
    </style:style>
    <style:style style:name="T73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</office:automatic-styles>
  <office:body>
    <office:text text:use-soft-page-breaks="true">
      <text:p text:style-name="P1">ZARZĄDZENIE <text:s/>Nr OR.0050.244.2021</text:p>
      <text:p text:style-name="P2">WÓJTA GMINY AUGUSTÓW</text:p>
      <text:p text:style-name="P3">z dnia<text:s/>4 marca<text:s/>2021 roku</text:p>
      <text:p text:style-name="Normalny"><text:s text:c="30"/><text:span text:style-name="T4">w</text:span><text:s/><text:span text:style-name="T5">sprawie</text:span><text:s/><text:span text:style-name="T6">zmian planów finansowych jednostek budżetowych</text:span></text:p>
      <text:p text:style-name="P7"/>
      <text:p text:style-name="P8"><text:span text:style-name="T9"><text:s text:c="15"/>Na podstawie <text:s/>art. 257 <text:s/></text:span><text:span text:style-name="T10">ustawy z dnia 27<text:s/></text:span><text:span text:style-name="T11">sierpnia <text:s/>2009 r. o finansach publicznych (</text:span><text:span text:style-name="T12"><text:s/>Dz. U. z 2019r., poz. 869 z późn. zm.)</text:span><text:span text:style-name="T13"><text:s/></text:span><text:span text:style-name="T14">oraz § 11 pkt 4 <text:s/>uchwały nr XX/209/2021 Rady Gminy Augustów z dnia 10 lutego 2021 roku <text:s/>w sprawie <text:s/>zmiany budżetu Gminy Augustów na rok 2021 <text:s/>zarządzam, co następuje:</text:span><text:span text:style-name="T15"><text:s text:c="2"/></text:span></text:p>
      <text:p text:style-name="P16"/>
      <text:p text:style-name="P17">§ 1. <text:s/>1. Zmniejszyć plan finansowy wydatków Zespołu Obsługi Ekonomicznej Szkół Gminy Augustów o kwotę <text:s/>7.184zł</text:p>
      <text:p text:style-name="P18"><text:s/>Dział 801 – Oświata i wychowanie – 7.184<text:s/>zł:</text:p>
      <text:p text:style-name="P19"><text:s text:c="11"/>rozdział 80101 – Szkoły podstawowe- 7.184<text:s/>zł :</text:p>
      <text:p text:style-name="P20"><text:s text:c="25"/>§ 4210 <text:s/>- zakup<text:s/>materiałów i wyposażenia – 7.184<text:s/>zł, <text:s text:c="10"/></text:p>
      <text:p text:style-name="P21"><text:s text:c="8"/>2. Zwiększyć plany finansowe <text:s/>wydatków jednostek oświatowych o kwotę <text:s/>7.184zł</text:p>
      <text:p text:style-name="P22">Dział 801 – Oświata i wychowanie – 7.184<text:s/>zł:</text:p>
      <text:p text:style-name="P23"><text:s text:c="11"/>rozdział 80101 – Szkoły podstawowe- <text:s/>7.184<text:s/>zł:</text:p>
      <text:p text:style-name="P24"><text:s text:c="25"/>§ 4210 <text:s/>- zakup materiałów i wyposażenia – <text:s/>7.184<text:s/>zł, <text:s text:c="2"/>w tym: <text:s text:c="4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.p.</text:p>
          </table:table-cell>
          <table:table-cell table:style-name="TableCell32">
            <text:p text:style-name="P33">Nazwa jednostki</text:p>
          </table:table-cell>
          <table:table-cell table:style-name="TableCell34">
            <text:p text:style-name="P35">Rozdział 80101</text:p>
            <text:p text:style-name="P36">§ 4210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Szkoła<text:s/>Podstawowa w<text:s/>Kolnicy</text:p>
          </table:table-cell>
          <table:table-cell table:style-name="TableCell42">
            <text:p text:style-name="P43">3.592,00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Szkoła Podstawowa w Netcie</text:p>
          </table:table-cell>
          <table:table-cell table:style-name="TableCell49">
            <text:p text:style-name="P50">3.592,00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Razem</text:p>
          </table:table-cell>
          <table:table-cell table:style-name="TableCell56">
            <text:p text:style-name="P57">7.184,00</text:p>
          </table:table-cell>
        </table:table-row>
      </table:table>
      <text:list text:style-name="WW8Num5">
        <text:list-item text:start-value="1">
          <text:p text:style-name="P58"><text:s text:c="12"/></text:p>
        </text:list-item>
        <text:list-item>
          <text:p text:style-name="P59"><text:span text:style-name="T60"><text:s/>§ 2. Zmiany wprowadzono zgodnie z pismem dyrektora Zespołu<text:s/></text:span><text:span text:style-name="T61">Obsługi Ekonomicznej Szkół Gminy Augustów w związku z zakupem<text:s/></text:span><text:span text:style-name="T62"><text:s/>pelletu. <text:s text:c="8"/></text:span></text:p>
        </text:list-item>
        <text:list-item>
          <text:p text:style-name="P63"/>
        </text:list-item>
        <text:list-item>
          <text:p text:style-name="P64"><text:s/>§ 3. Zarządzenie wchodzi w życie z dniem podjęcia.</text:p>
        </text:list-item>
      </text:list>
      <text:p text:style-name="P65"/>
      <text:p text:style-name="P66"/>
      <text:p text:style-name="P67"/>
      <text:p text:style-name="P68"/>
      <text:p text:style-name="P69"/>
      <text:p text:style-name="P70"><text:s text:c="14"/>Wójt Gminy</text:p>
      <text:p text:style-name="P71"/>
      <text:p text:style-name="P72"><text:span text:style-name="T73"><text:s text:c="20"/>Zbigniew Buks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kt" style:display-name="pkt" style:family="paragraph" style:list-style-name="WW8Num5">
      <style:paragraph-properties fo:widows="2" fo:orphans="2" fo:text-align="justify" fo:margin-bottom="0.1111in"/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7" style:display-name="WW8Num5z7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NumberingSymbols" style:display-name="Numbering Symbols" style:family="text"/>
    <style:style style:name="WW_CharLFO1LVL8" style:family="text">
      <style:text-properties style:font-name="Times New Roman" style:use-window-font-color="true" fo:font-size="12pt" style:font-size-asian="12pt"/>
    </style:style>
    <text:list-style style:name="WW8Num5" style:display-name="WW8Num5">
      <text:list-level-style-number text:level="1" style:num-format="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style:num-prefix="Załącznik" style:num-format="">
        <style:list-level-properties fo:text-align="end" text:space-before="0in" text:min-label-width="4.1347in" text:list-level-position-and-space-mode="label-alignment">
          <style:list-level-label-alignment text:label-followed-by="listtab" fo:margin-left="4.1347in" fo:text-indent="-4.1347in"/>
        </style:list-level-properties>
      </text:list-level-style-number>
      <text:list-level-style-number text:level="3" style:num-format="">
        <style:list-level-properties fo:text-align="end" text:space-before="0in" text:min-label-width="4.1347in" text:list-level-position-and-space-mode="label-alignment">
          <style:list-level-label-alignment text:label-followed-by="listtab" fo:margin-left="4.1347in" fo:text-indent="-4.1347in"/>
        </style:list-level-properties>
      </text:list-level-style-number>
      <text:list-level-style-number text:level="4" style:num-prefix="§ 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5" style:num-prefix="." style:num-format="1" text:start-value="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6" style:num-prefix=")" style:num-format="1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</text:list-level-style-number>
      <text:list-level-style-number text:level="7" style:num-pre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bullet text:level="8" text:style-name="WW_CharLFO1LVL8" text:bullet-char="-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Zalewska</meta:initial-creator>
    <dc:creator>MZalewska</dc:creator>
    <meta:creation-date>2021-03-04T09:51:00Z</meta:creation-date>
    <dc:date>2021-03-04T09:51:00Z</dc:date>
    <meta:print-date>2021-03-04T09:48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211" meta:character-count="1477" meta:row-count="10" meta:non-whitespace-character-count="1268"/>
  </office:meta>
</office:document-meta>
</file>