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DEEBF7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5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53.4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5"/>
        <table:table-column table:style-name="co9" table:number-columns-repeated="1015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Tabela szacowania ryzyka wg RODO dotycząca transmisji obrad Rady Gminy Augustów w Urzędzie Gminy Augustów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office:value-type="string" table:style-name="ce3">
            <text:p>Opracował:</text:p>
          </table:table-cell>
          <table:table-cell office:value-type="string" table:style-name="ce3">
            <text:p>Elżbieta Pszczoła</text:p>
          </table:table-cell>
          <table:table-cell table:number-columns-repeated="16376"/>
        </table:table-row>
        <table:table-row table:style-name="ro1">
          <table:table-cell/>
          <table:table-cell table:number-columns-repeated="5" table:style-name="ce3"/>
          <table:table-cell office:value-type="string" table:style-name="ce3">
            <text:p>Data opracowania:</text:p>
          </table:table-cell>
          <table:table-cell office:value-type="date" office:date-value="2020-01-02T00:00:00" table:style-name="ce4">
            <text:p>2.01.2020</text:p>
          </table:table-cell>
          <table:table-cell table:number-columns-repeated="16376"/>
        </table:table-row>
        <table:table-row table:style-name="ro2">
          <table:table-cell/>
          <table:table-cell table:style-name="ce5"/>
          <table:table-cell table:style-name="ce6"/>
          <table:table-cell table:number-columns-repeated="3" table:style-name="ce5"/>
          <table:table-cell table:style-name="ce2"/>
          <table:table-cell table:style-name="ce5"/>
          <table:table-cell table:number-columns-repeated="16376"/>
        </table:table-row>
        <table:table-row table:style-name="ro3">
          <table:table-cell/>
          <table:table-cell office:value-type="string" table:style-name="ce7">
            <text:p>Lp</text:p>
          </table:table-cell>
          <table:table-cell office:value-type="string" table:style-name="ce7">
            <text:p>Opis ryzyka</text:p>
          </table:table-cell>
          <table:table-cell office:value-type="string" table:style-name="ce7">
            <text:p>Prawdopodobieństwo wystąpienia ryzyka (skala 1 - 3)</text:p>
          </table:table-cell>
          <table:table-cell office:value-type="string" table:style-name="ce7">
            <text:p>Skutek - powaga zdarzenia (skala 1 -3)</text:p>
          </table:table-cell>
          <table:table-cell office:value-type="string" table:style-name="ce7">
            <text:p>Ocena ryzyka – wynik (dopuszczalność)</text:p>
          </table:table-cell>
          <table:table-cell office:value-type="string" table:style-name="ce7">
            <text:p>Istniejące mechanizmy kontroli</text:p>
          </table:table-cell>
          <table:table-cell office:value-type="string" table:style-name="ce7">
            <text:p>Propozycje reakcji na ryzyko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3">
            <text:p>Transmisja posiedzeń obrad kolegialnych organów jednostek samorządów terytorialnych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Udostępniane w BIP treści, których czas udostępniania <text:s/>wynikający z przepisów wskazuje na konieczność ich usunięcia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Osoba odpowiedzialna za aktualizację treści udostępnionych na BIP posiada niezbędną wiedzę co do okresów udostępniania treści</text:p>
            <text:p>Administrator pełni ciągły nadzór nad treściami udostępnionymi w BIP</text:p>
          </table:table-cell>
          <table:table-cell office:value-type="string" table:style-name="ce10">
            <text:p>Wdrożenie Procedury udostępniania danych w BIP zawierającej informacje w zakresie ciągłej aktualizacji danych w BIP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Udostępnianie nieaktualnych danych np. teleadresowych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Osoba odpowiedzialna za aktualizację na bieżąco sprawdza i aktualizuje treści udostępnione w BIP</text:p>
            <text:p>Administrator pełni ciągły nadzór nad treściami udostępnionymi w BIP</text:p>
          </table:table-cell>
          <table:table-cell office:value-type="string" table:style-name="ce10">
            <text:p>Wdrożenie Procedury udostępniania danych w BIP zawierającej informacje w zakresie ciągłej aktualizacji danych w BIP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Udostępnianie danych mieszczących się w sferze prywatnej osoby fizycznej bez jej zgodn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Osoba odpowiedzialna za udostępnianie treści w BIP ocenia niezbędność danych, które należy udostępnić w BIP</text:p>
          </table:table-cell>
          <table:table-cell office:value-type="string" table:style-name="ce10">
            <text:p>W razie konieczności minimalizacji danych należy je usunąć lub wykonać anonimizowanie danych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Wykonywanie rejestracji obrad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Rejestrowany obraz jest skierowany w szczególności na osoby publiczne</text:p>
            <text:p>Transmitowany jest tylko faktyczny czas prowadzenia obrad (bez przerw)</text:p>
            <text:p>Osoby dokonujące rejestracji posiadają odpowiednią wiedzę w zakresie ochrony danych osobowych</text:p>
            <text:p>Uczestnicy obrad każdorazowo zostają poinformowani o ochronie danych osobowych.</text:p>
          </table:table-cell>
          <table:table-cell office:value-type="string" table:style-name="ce10">
            <text:p>Należy zadbać aby zarówno osoby dokonujące rejestracji jak i osoby uczestniczące w obradach posiadały wiedzę i umiejętności do prawidłowego wykonywania czy też uczestnictwa w obradach poprzez odpowiednie procedury czy też przeszkolenia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Obrady kolegialnych organów jednostek samorządów terytorialnych i konieczność wykonania obowiązku informacyjnego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11">
            <text:p>Administrator w każdym wypadku dokonuje spełnienia obowiązku informacyjnego</text:p>
          </table:table-cell>
          <table:table-cell office:value-type="string" table:style-name="ce10">
            <text:p>Szkolenia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Tworzenie kopii zapasowych z zapisów transmisji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Administrator dokonuje kopii zapasowych rejestrowanych obrad zgodnie z wymogami prawnymi</text:p>
            <text:p>Administrator przechowuje kopie zapasowe w sposób bezpieczny.</text:p>
          </table:table-cell>
          <table:table-cell office:value-type="string" table:style-name="ce10">
            <text:p>Polityka bezpieczeństwa Systemów Informatycznych</text:p>
            <text:p>Procedura udostępniania danych osobowych w BIP.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Zlecenie usług serwisowych systemów informatycznych, korzystania z serwerów firm trzecich itp..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Zawarcie umowy powierzenia przetwarzania danych osobowych z tą firmą.</text:p>
          </table:table-cell>
          <table:table-cell office:value-type="string" table:style-name="ce10">
            <text:p>Kontrola przestrzegania wymagań RODO przez procesora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Dostęp do pomieszczenia, w którym są przetwarzane dane osobowe związane z nagraniami przez osoby nieuprawnion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Pomieszczenia są zabezpieczone przed dostępem osób postronnych</text:p>
            <text:p>drzwi zamykane na klucz</text:p>
          </table:table-cell>
          <table:table-cell office:value-type="string" table:style-name="ce10">
            <text:p>Nadzorowanie dostępów do pomieszczeń i kluczy do tych pomieszczeń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9" table:style-name="ce8">
            <text:p>9</text:p>
          </table:table-cell>
          <table:table-cell office:value-type="string" table:style-name="ce9">
            <text:p>Ujawnienie haseł dostępu do stanowiska komputerowego, na którym przetwarzane są dane osobowe związane w dokumentowaniem obrad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Ciągłe podnoszenie świadomości pracowników z zakresu ochrony danych osobowych</text:p>
          </table:table-cell>
          <table:table-cell office:value-type="string" table:style-name="ce10">
            <text:p>Dobre praktyki, szkolenia pracowników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Utrata danych osobowych w związku z atakiem złośliwego oprogramowania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ogramy antywirusowe, nadzór nad systemami informatycznymi</text:p>
          </table:table-cell>
          <table:table-cell office:value-type="string" table:style-name="ce10">
            <text:p>Polityka Bezpieczeństwa Systemów Informatycznych</text:p>
            <text:p/>
          </table:table-cell>
          <table:table-cell table:number-columns-repeated="16376"/>
        </table:table-row>
        <table:table-row table:style-name="ro7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Włamanie do systemu komputerowego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Zapewnienie bezpieczeństwa fizycznego obiektów w których przetwarzane są dane osobowe</text:p>
          </table:table-cell>
          <table:table-cell office:value-type="string" table:style-name="ce10">
            <text:p>Monitoring</text:p>
            <text:p/>
          </table:table-cell>
          <table:table-cell table:number-columns-repeated="16376"/>
        </table:table-row>
        <table:table-row table:style-name="ro3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Nieuprawnione wprowadzenie zmian w treści dokumentu (nagrania) zawierającego dane osobow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Dostęp do nagrań posiada osoba upoważniona przez Administratora</text:p>
          </table:table-cell>
          <table:table-cell office:value-type="string" table:style-name="ce10">
            <text:p>Wdrożenia Procedury udostępniania danych w BIP</text:p>
          </table:table-cell>
          <table:table-cell table:number-columns-repeated="16376"/>
        </table:table-row>
        <table:table-row table:style-name="ro2">
          <table:table-cell/>
          <table:table-cell table:style-name="ce5"/>
          <table:table-cell table:style-name="ce6"/>
          <table:table-cell table:number-columns-repeated="3" table:style-name="ce5"/>
          <table:table-cell table:style-name="ce2"/>
          <table:table-cell table:style-name="ce5"/>
          <table:table-cell table:number-columns-repeated="16376"/>
        </table:table-row>
        <table:table-row table:style-name="ro10">
          <table:table-cell/>
          <table:table-cell table:number-columns-spanned="7" table:number-rows-spanned="1" table:style-name="ce14"/>
          <table:covered-table-cell table:number-columns-repeated="6"/>
          <table:table-cell table:number-columns-repeated="16376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day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ulia Janicka</meta:initial-creator>
    <dc:creator>Elżbieta</dc:creator>
    <meta:creation-date>2019-12-09T08:26:45Z</meta:creation-date>
    <dc:date>2020-01-03T08:38:17Z</dc:date>
    <meta:print-date>2020-01-03T08:37:44Z</meta:print-date>
    <meta:editing-cycles>1</meta:editing-cycles>
    <meta:editing-duration>PT4238S</meta:editing-duration>
  </office:meta>
</office:document-meta>
</file>